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 style:master-page-name="">
      <style:table-properties style:width="7.5in" style:page-number="auto" fo:break-before="page" table:align="center" style:writing-mode="lr-tb"/>
    </style:style>
    <style:style style:name="Table1.A" style:family="table-column">
      <style:table-column-properties style:column-width="1.3319in"/>
    </style:style>
    <style:style style:name="Table1.B" style:family="table-column">
      <style:table-column-properties style:column-width="2.0556in"/>
    </style:style>
    <style:style style:name="Table1.C" style:family="table-column">
      <style:table-column-properties style:column-width="0.3417in"/>
    </style:style>
    <style:style style:name="Table1.D" style:family="table-column">
      <style:table-column-properties style:column-width="1.7139in"/>
    </style:style>
    <style:style style:name="Table1.E" style:family="table-column">
      <style:table-column-properties style:column-width="2.0153in"/>
    </style:style>
    <style:style style:name="Table1.F" style:family="table-column">
      <style:table-column-properties style:column-width="0.0417in"/>
    </style:style>
    <style:style style:name="Table1.1" style:family="table-row">
      <style:table-row-properties style:min-row-height="0.4542in" fo:keep-together="auto"/>
    </style:style>
    <style:style style:name="Table1.A1" style:family="table-cell">
      <style:table-cell-properties style:vertical-align="top" fo:padding-left="0.0799in" fo:padding-right="0.0799in" fo:padding-top="0.15in" fo:padding-bottom="0.15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99in" fo:padding-right="0.0799in" fo:padding-top="0.15in" fo:padding-bottom="0.15in" fo:border-left="none" fo:border-right="none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0.5pt solid #000000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-left="0.0799in" fo:padding-right="0.0799in" fo:padding-top="0.15in" fo:padding-bottom="0.15in" fo:border-left="none" fo:border-right="none" fo:border-top="0.5pt solid #000000" fo:border-bottom="none" style:writing-mode="lr-tb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officeooo:rsid="0017257d" officeooo:paragraph-rsid="0017257d" style:font-size-asian="18pt" style:font-weight-asian="bold" style:font-name-complex="Arial1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Arial" officeooo:paragraph-rsid="0017257d" style:font-name-complex="Arial1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Arial1" fo:font-weight="bold" officeooo:rsid="0017257d" officeooo:paragraph-rsid="0017257d" style:font-weight-asian="bold" style:font-name-complex="Arial1"/>
    </style:style>
    <style:style style:name="P4" style:family="paragraph" style:parent-style-name="Standard">
      <loext:graphic-properties draw:fill="none"/>
      <style:paragraph-properties fo:margin-left="0in" fo:margin-right="0in" fo:text-align="end" style:justify-single-word="false" fo:orphans="2" fo:widows="2" fo:text-indent="0in" style:auto-text-indent="false" fo:background-color="transparent" style:writing-mode="lr-tb"/>
      <style:text-properties style:font-name="Arial" fo:font-size="12pt" fo:font-weight="bold" officeooo:rsid="0017257d" officeooo:paragraph-rsid="001bfdb2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7" style:family="paragraph" style:parent-style-name="Standard">
      <style:text-properties style:font-name="Arial" fo:font-size="12pt" officeooo:paragraph-rsid="001a826a" style:font-size-asian="12pt" style:font-name-complex="Arial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text-properties style:font-name="Arial1" officeooo:rsid="0017257d" officeooo:paragraph-rsid="0017257d" style:font-name-complex="Arial1"/>
    </style:style>
    <style:style style:name="P10" style:family="paragraph" style:parent-style-name="Standard">
      <style:text-properties style:font-name="Arial1" officeooo:paragraph-rsid="001805ba" style:font-name-complex="Arial1"/>
    </style:style>
    <style:style style:name="P11" style:family="paragraph" style:parent-style-name="Standard">
      <style:text-properties style:font-name="Arial1" officeooo:rsid="00184d9d" officeooo:paragraph-rsid="00184d9d" style:font-name-complex="Arial1"/>
    </style:style>
    <style:style style:name="P12" style:family="paragraph" style:parent-style-name="Standard">
      <style:text-properties style:font-name="Arial1" officeooo:paragraph-rsid="00184d9d" style:font-name-complex="Arial1"/>
    </style:style>
    <style:style style:name="P13" style:family="paragraph" style:parent-style-name="Standard">
      <style:text-properties style:font-name="Arial1" fo:font-weight="bold" officeooo:rsid="00184d9d" officeooo:paragraph-rsid="00184d9d" style:font-weight-asian="bold" style:font-name-complex="Arial1"/>
    </style:style>
    <style:style style:name="P14" style:family="paragraph" style:parent-style-name="Standard">
      <loext:graphic-properties draw:fill="none"/>
      <style:paragraph-properties fo:margin-left="0in" fo:margin-right="0.25in" fo:orphans="2" fo:widows="2" fo:text-indent="0in" style:auto-text-indent="false" fo:background-color="transparent" style:writing-mode="lr-tb"/>
      <style:text-properties style:font-name="Arial1" fo:font-style="normal" officeooo:rsid="00184d9d" officeooo:paragraph-rsid="00184d9d" style:font-style-asian="normal" style:font-name-complex="Arial1" style:font-style-complex="normal"/>
    </style:style>
    <style:style style:name="P15" style:family="paragraph" style:parent-style-name="Text_20_body" style:list-style-name="L1">
      <loext:graphic-properties draw:fill="none"/>
      <style:paragraph-properties fo:orphans="2" fo:widows="2" fo:background-color="transparent" style:writing-mode="lr-tb"/>
      <style:text-properties style:font-name="Arial1" fo:font-style="normal" officeooo:rsid="00184d9d" officeooo:paragraph-rsid="001bfdb2" style:font-style-asian="normal" style:font-name-complex="Arial1" style:font-style-complex="normal"/>
    </style:style>
    <style:style style:name="P16" style:family="paragraph" style:parent-style-name="Text_20_body" style:list-style-name="L2">
      <loext:graphic-properties draw:fill="none"/>
      <style:paragraph-properties fo:orphans="2" fo:widows="2" fo:background-color="transparent" style:writing-mode="lr-tb"/>
      <style:text-properties style:font-name="Arial1" fo:font-style="normal" officeooo:rsid="00184d9d" officeooo:paragraph-rsid="001bfdb2" style:font-style-asian="normal" style:font-name-complex="Arial1" style:font-style-complex="normal"/>
    </style:style>
    <style:style style:name="P17" style:family="paragraph" style:parent-style-name="Text_20_body" style:list-style-name="L2">
      <loext:graphic-properties draw:fill="none"/>
      <style:paragraph-properties fo:orphans="2" fo:widows="2" fo:background-color="transparent" style:writing-mode="lr-tb"/>
      <style:text-properties style:font-name="Arial1" fo:font-style="normal" officeooo:rsid="00184d9d" officeooo:paragraph-rsid="00184d9d" style:font-style-asian="normal" style:font-name-complex="Arial1" style:font-style-complex="normal"/>
    </style:style>
    <style:style style:name="P18" style:family="paragraph" style:parent-style-name="Text_20_body" style:list-style-name="L2">
      <loext:graphic-properties draw:fill="none"/>
      <style:paragraph-properties fo:orphans="2" fo:widows="2" fo:background-color="transparent" style:writing-mode="lr-tb"/>
      <style:text-properties style:font-name="Arial1" fo:font-style="normal" officeooo:rsid="001986fa" officeooo:paragraph-rsid="001986fa" style:font-style-asian="normal" style:font-name-complex="Arial1" style:font-style-complex="normal"/>
    </style:style>
    <style:style style:name="P19" style:family="paragraph" style:parent-style-name="Text_20_body" style:list-style-name="L2">
      <loext:graphic-properties draw:fill="none"/>
      <style:paragraph-properties fo:orphans="2" fo:widows="2" fo:background-color="transparent" style:writing-mode="lr-tb"/>
      <style:text-properties style:font-name="Arial1" fo:font-style="normal" officeooo:paragraph-rsid="001986fa" style:font-style-asian="normal" style:font-name-complex="Arial1" style:font-style-complex="normal"/>
    </style:style>
    <style:style style:name="P20" style:family="paragraph" style:parent-style-name="Standard">
      <style:paragraph-properties fo:text-align="end" style:justify-single-word="false"/>
      <style:text-properties style:font-name="Arial1" fo:font-weight="bold" officeooo:rsid="001986fa" officeooo:paragraph-rsid="001986fa" style:font-weight-asian="bold" style:font-name-complex="Arial1"/>
    </style:style>
    <style:style style:name="P21" style:family="paragraph" style:parent-style-name="Standard">
      <style:text-properties style:font-name="Arial1" officeooo:rsid="0019997b" officeooo:paragraph-rsid="0019997b" style:font-name-complex="Arial1"/>
    </style:style>
    <style:style style:name="P22" style:family="paragraph" style:parent-style-name="Standard">
      <style:text-properties style:font-name="Arial1" officeooo:rsid="001986fa" officeooo:paragraph-rsid="001babfe" style:font-name-complex="Arial1"/>
    </style:style>
    <style:style style:name="P23" style:family="paragraph" style:parent-style-name="Standard">
      <style:text-properties style:font-name="Arial1" officeooo:rsid="001babfe" officeooo:paragraph-rsid="001babfe" style:font-name-complex="Arial1"/>
    </style:style>
    <style:style style:name="P24" style:family="paragraph" style:parent-style-name="Standard">
      <style:text-properties style:font-name="Arial1" officeooo:rsid="001a10d5" officeooo:paragraph-rsid="001babfe" style:font-name-complex="Arial1"/>
    </style:style>
    <style:style style:name="P25" style:family="paragraph" style:parent-style-name="Standard">
      <style:text-properties style:font-name="Arial1" officeooo:rsid="0019997b" officeooo:paragraph-rsid="001babfe" style:font-name-complex="Arial1"/>
    </style:style>
    <style:style style:name="P26" style:family="paragraph" style:parent-style-name="Standard">
      <style:text-properties style:font-name="Arial1" officeooo:rsid="001a10d5" officeooo:paragraph-rsid="001a10d5" style:font-name-complex="Arial1"/>
    </style:style>
    <style:style style:name="P27" style:family="paragraph" style:parent-style-name="Standard">
      <style:text-properties style:font-name="Arial1" officeooo:paragraph-rsid="001a10d5" style:font-name-complex="Arial1"/>
    </style:style>
    <style:style style:name="P28" style:family="paragraph" style:parent-style-name="Standard">
      <style:text-properties style:font-name="Arial1" style:font-name-complex="Arial1"/>
    </style:style>
    <style:style style:name="T1" style:family="text">
      <style:text-properties fo:font-weight="bold" officeooo:rsid="0017257d" style:font-weight-asian="bold"/>
    </style:style>
    <style:style style:name="T2" style:family="text">
      <style:text-properties style:font-name="Arial"/>
    </style:style>
    <style:style style:name="T3" style:family="text">
      <style:text-properties officeooo:rsid="001bfdb2"/>
    </style:style>
    <style:style style:name="T4" style:family="text">
      <style:text-properties officeooo:rsid="001a826a"/>
    </style:style>
    <style:style style:name="T5" style:family="text">
      <style:text-properties officeooo:rsid="0017257d"/>
    </style:style>
    <style:style style:name="T6" style:family="text">
      <style:text-properties officeooo:rsid="001805ba"/>
    </style:style>
    <style:style style:name="T7" style:family="text">
      <style:text-properties fo:font-weight="bold" officeooo:rsid="001805ba" style:font-weight-asian="bold"/>
    </style:style>
    <style:style style:name="T8" style:family="text">
      <style:text-properties fo:font-weight="bold" officeooo:rsid="001a826a" style:font-weight-asian="bold"/>
    </style:style>
    <style:style style:name="T9" style:family="text">
      <style:text-properties officeooo:rsid="00184d9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986fa"/>
    </style:style>
    <style:style style:name="T12" style:family="text">
      <style:text-properties officeooo:rsid="001a10d5"/>
    </style:style>
    <style:style style:name="T13" style:family="text">
      <style:text-properties officeooo:rsid="001babfe"/>
    </style:style>
    <style:style style:name="T14" style:family="text">
      <style:text-properties officeooo:rsid="0019997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Brian Kirkpatri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320 N Crooks Rd, Apt 324</text:span></text:p>
            <text:p text:style-name="P3"><text:span text:style-name="T2">Clawson MI, 48017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4"><text:span text:style-name="T3">B</text:span>rian2<text:span text:style-name="T3">K</text:span>irkpatrick@gmail.com</text:p>
            <text:p text:style-name="P4">734.355.8536</text:p>
          </table:table-cell>
          <table:covered-table-cell/>
          <table:table-cell table:style-name="Table1.A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6">Objective</text:p>
          </table:table-cell>
          <table:table-cell table:style-name="Table1.A3" table:number-columns-spanned="5" office:value-type="string">
            <text:p text:style-name="P7"><text:span text:style-name="T4">My competencies are </text:span><text:span text:style-name="T5">automating tasks, reducing latency, reducing mistakes, and </text:span><text:span text:style-name="T4">improving and </text:span><text:span text:style-name="T5">enabling new workflows; I am looking to </text:span><text:span text:style-name="T6">enhance my technical knowledge and broaden my domain skills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8">Summary</text:p>
          </table:table-cell>
          <table:table-cell table:style-name="Table1.A3" table:number-columns-spanned="5" office:value-type="string">
            <text:p text:style-name="P9">I am a programmer with experience in full stack web development, including multiple databases, languages, frameworks applicable both front-end and back-end. I am interested <text:span text:style-name="T6">in the customization of embedded systems specific to a client’s nee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8">Education</text:p>
          </table:table-cell>
          <table:table-cell table:style-name="Table1.A3" table:number-columns-spanned="5" office:value-type="string">
            <text:p text:style-name="P10"><text:span text:style-name="T7">University of Michigan, </text:span><text:span text:style-name="T8">Ann Arbor</text:span><text:span text:style-name="T7">, College of Engineering</text:span></text:p>
            <text:p text:style-name="P11">Bachelor of Science in Engineering in Computer Eng, Cum Laude</text:p>
            <text:p text:style-name="P12"><text:span text:style-name="T9">201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8">Experience</text:p>
          </table:table-cell>
          <table:table-cell table:style-name="Table1.A3" table:number-columns-spanned="5" office:value-type="string">
            <text:p text:style-name="P13">Softw<text:span text:style-name="T10">are Developer</text:span></text:p>
            <text:p text:style-name="P14">General Motor, Warren MI</text:p>
            <text:p text:style-name="P14">June 2013 – April 2023</text:p>
            <text:p text:style-name="P14"/>
            <text:list text:style-name="L1">
              <text:list-item>
                <text:p text:style-name="P15">Develop within our core web technologies (client, framework, and services).</text:p>
              </text:list-item>
            </text:list>
            <text:list text:style-name="L2">
              <text:list-item>
                <text:p text:style-name="P16">Produce high quality software that is unit tested, code reviewed, and checked in regularly for continuous integration.    </text:p>
              </text:list-item>
              <text:list-item>
                <text:p text:style-name="P17">Be a tech lead and will actively mentor other engineers on the team.   </text:p>
              </text:list-item>
              <text:list-item>
                <text:p text:style-name="P18">Fulfill feature requests for improvements to intraweb systems</text:p>
              </text:list-item>
              <text:list-item>
                <text:p text:style-name="P19"><text:span text:style-name="T11">interface with customers to identify and resolve application inconsistencies and discrepancies per the customer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0">Projects</text:p>
          </table:table-cell>
          <table:table-cell table:style-name="Table1.A7" table:number-columns-spanned="5" office:value-type="string">
            <text:p text:style-name="P21"><text:span text:style-name="T4">General Motors P</text:span>roduct <text:span text:style-name="T4">P</text:span>lanning <text:span text:style-name="T4">P</text:span>ortfolio <text:span text:style-name="T4">(GM3PD) -</text:span> coordinated engines, powertrains, architectures, significant dates, and formal approvals.</text:p>
            <text:p text:style-name="P21"/>
            <text:p text:style-name="P21">Knowledge Management Portal <text:span text:style-name="T4">(KMP) -</text:span> a internal &amp; external search page encompassing data from disparate GM systems, external vendors, and generic search results.</text:p>
            <text:p text:style-name="P21"/>
            <text:p text:style-name="P21">Global Accessory Management Application <text:span text:style-name="T4">(GAMA) -</text:span> an angular and postgres app originally created by a contractor, transitioned internal to GM and continued development, tracked <text:span text:style-name="T12">accessories, prices, volumes, and which vehicle model and trims were applicable.</text:span></text:p>
            <text:p text:style-name="P21"/>
            <text:p text:style-name="P21"><text:soft-page-break/>SmartSearch - <text:span text:style-name="T12">a</text:span><text:span text:style-name="T4">n</text:span><text:span text:style-name="T12"> internal parts-search system, intended to augment an existing system using apache solr / luce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0">Competencies</text:p>
          </table:table-cell>
          <table:table-cell table:style-name="Table1.A1" office:value-type="string">
            <text:p text:style-name="P22">Java</text:p>
            <text:p text:style-name="P22"><text:span text:style-name="T13">J</text:span>avascript</text:p>
            <text:p text:style-name="P23">HTML</text:p>
            <text:p text:style-name="P23">CSS</text:p>
            <text:p text:style-name="P23">SQL</text:p>
            <text:p text:style-name="P24"><text:span text:style-name="T13">Z</text:span>ig</text:p>
          </table:table-cell>
          <table:table-cell table:style-name="Table1.A1" table:number-columns-spanned="2" office:value-type="string">
            <text:p text:style-name="P22"><text:span text:style-name="T13">A</text:span>pache <text:span text:style-name="T13">S</text:span>olr <text:span text:style-name="T13">&amp; Lucene</text:span></text:p>
            <text:p text:style-name="P22"><text:span text:style-name="T13">A</text:span>pache <text:span text:style-name="T13">POI</text:span></text:p>
            <text:p text:style-name="P25"><text:span text:style-name="T13">A</text:span>ngular 1 <text:span text:style-name="T13">and 2+</text:span></text:p>
            <text:p text:style-name="P25"><text:span text:style-name="T13">S</text:span>pringboot</text:p>
            <text:p text:style-name="P25"><text:span text:style-name="T13">S</text:span>pringframework</text:p>
            <text:p text:style-name="P25"><text:span text:style-name="T13">E</text:span>xt<text:span text:style-name="T13">JS</text:span></text:p>
          </table:table-cell>
          <table:covered-table-cell/>
          <table:table-cell table:style-name="Table1.A1" table:number-columns-spanned="2" office:value-type="string">
            <text:p text:style-name="P22"><text:span text:style-name="T13">P</text:span>ostgres</text:p>
            <text:p text:style-name="P22"><text:span text:style-name="T13">O</text:span>racle <text:span text:style-name="T13">D</text:span>atabase</text:p>
            <text:p text:style-name="P22"><text:span text:style-name="T13">Microsoft SQL Server</text:span></text:p>
            <text:p text:style-name="P22">Microsoft Office</text:p>
            <text:p text:style-name="P22"><text:span text:style-name="T13">Microsoft S</text:span><text:span text:style-name="T14">harepoint</text:span></text:p>
          </table:table-cell>
          <table:covered-table-cell/>
        </table:table-row>
        <table:table-row table:style-name="Table1.7">
          <table:table-cell table:style-name="Table1.A1" office:value-type="string">
            <text:p text:style-name="P20">Activities</text:p>
            <text:p text:style-name="P8"/>
          </table:table-cell>
          <table:table-cell table:style-name="Table1.A1" table:number-columns-spanned="5" office:value-type="string">
            <text:p text:style-name="P26">Soccer - member and captain, in different leagues.</text:p>
            <text:p text:style-name="P27"><text:span text:style-name="T12">https://dirtand.rock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pitch="variable"/>
    <style:font-face style:name="Helvetica" svg:font-family="Helvetic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intable Entry-Level Resume</dc:title>
    <meta:keyword>free printable instant resume templates</meta:keyword>
    <dc:description>Printable instant resume templates by Savetz Publishing, Inc. Download a resume template, open it in Microsoft Word, customize it and enter your information, and print your personalized resume.</dc:description>
    <meta:initial-creator>Savetz Publishing, Inc.</meta:initial-creator>
    <meta:creation-date>2009-09-02T18:45:00</meta:creation-date>
    <dc:date>2025-04-26T17:03:35.001553949</dc:date>
    <meta:editing-cycles>11</meta:editing-cycles>
    <meta:editing-duration>PT1H22M33S</meta:editing-duration>
    <meta:generator>LibreOffice/25.2.2.2$Linux_X86_64 LibreOffice_project/520$Build-2</meta:generator>
    <meta:document-statistic meta:table-count="1" meta:image-count="0" meta:object-count="0" meta:page-count="2" meta:paragraph-count="48" meta:word-count="308" meta:character-count="2154" meta:non-whitespace-character-count="1891"/>
  </office:meta>
</office:document-meta>
</file>