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 style:master-page-name="">
      <style:table-properties style:width="7.5in" style:page-number="auto" fo:break-before="page" table:align="center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5.8333in"/>
    </style:style>
    <style:style style:name="Table1.C" style:family="table-column">
      <style:table-column-properties style:column-width="0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99in" fo:padding-right="0.0799in" fo:padding-top="0.15in" fo:padding-bottom="0.15in" fo:border="none" style:writing-mode="lr-tb"/>
    </style:style>
    <style:style style:name="Table1.A2" style:family="table-cell">
      <style:table-cell-properties style:vertical-align="top" fo:padding-left="0.0799in" fo:padding-right="0.0799in" fo:padding-top="0.15in" fo:padding-bottom="0.15in" fo:border-left="none" fo:border-right="none" fo:border-top="none" fo:border-bottom="0.5pt solid #000000" style:writing-mode="lr-tb"/>
    </style:style>
    <style:style style:name="Table1.A3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0.5pt solid #000000" style:writing-mode="lr-tb"/>
    </style:style>
    <style:style style:name="Table1.A7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17257d" officeooo:paragraph-rsid="0017257d" style:font-size-asian="18pt" style:font-weight-asian="bold" style:font-name-complex="Arial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Arial" officeooo:paragraph-rsid="0017257d" style:font-name-complex="Arial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Arial" fo:font-weight="bold" officeooo:rsid="0017257d" officeooo:paragraph-rsid="0017257d" style:font-weight-asian="bold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officeooo:paragraph-rsid="0017257d" style:font-name-complex="Arial"/>
    </style:style>
    <style:style style:name="P6" style:family="paragraph" style:parent-style-name="Standard">
      <style:text-properties style:font-name="Arial" officeooo:rsid="0017257d" officeooo:paragraph-rsid="0017257d" style:font-name-complex="Arial"/>
    </style:style>
    <style:style style:name="P7" style:family="paragraph" style:parent-style-name="Standard">
      <style:text-properties style:font-name="Arial" fo:font-weight="bold" officeooo:paragraph-rsid="001805ba" style:font-weight-asian="bold" style:font-name-complex="Arial"/>
    </style:style>
    <style:style style:name="P8" style:family="paragraph" style:parent-style-name="Standard">
      <style:text-properties style:font-name="Arial" officeooo:rsid="00184d9d" officeooo:paragraph-rsid="00184d9d" style:font-name-complex="Arial"/>
    </style:style>
    <style:style style:name="P9" style:family="paragraph" style:parent-style-name="Standard">
      <style:text-properties style:font-name="Arial" officeooo:paragraph-rsid="00184d9d" style:font-name-complex="Arial"/>
    </style:style>
    <style:style style:name="P10" style:family="paragraph" style:parent-style-name="Standard">
      <style:text-properties style:font-name="Arial" fo:font-weight="bold" officeooo:rsid="00184d9d" officeooo:paragraph-rsid="00184d9d" style:font-weight-asian="bold" style:font-name-complex="Arial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style="italic" officeooo:rsid="00184d9d" officeooo:paragraph-rsid="00184d9d" style:font-style-asian="italic" style:font-name-complex="Arial"/>
    </style:style>
    <style:style style:name="P12" style:family="paragraph" style:parent-style-name="Text_20_body">
      <style:paragraph-properties fo:margin-left="0.5in" fo:margin-right="0in" fo:text-indent="0in" style:auto-text-indent="false"/>
      <style:text-properties style:font-name="Arial" fo:font-style="italic" officeooo:rsid="00184d9d" officeooo:paragraph-rsid="00184d9d" style:font-style-asian="italic" style:font-name-complex="Arial"/>
    </style:style>
    <style:style style:name="P13" style:family="paragraph" style:parent-style-name="Text_20_body">
      <style:paragraph-properties fo:margin-left="0.5in" fo:margin-right="0in" fo:text-indent="0in" style:auto-text-indent="false"/>
      <style:text-properties style:font-name="Arial" fo:font-style="italic" officeooo:rsid="001986fa" officeooo:paragraph-rsid="001986fa" style:font-style-asian="italic" style:font-name-complex="Arial"/>
    </style:style>
    <style:style style:name="P14" style:family="paragraph" style:parent-style-name="Text_20_body">
      <style:paragraph-properties fo:margin-left="0.5in" fo:margin-right="0in" fo:text-indent="0in" style:auto-text-indent="false"/>
      <style:text-properties style:font-name="Arial" officeooo:paragraph-rsid="001986fa" style:font-name-complex="Arial"/>
    </style:style>
    <style:style style:name="P15" style:family="paragraph" style:parent-style-name="Standard">
      <style:text-properties style:font-name="Arial" fo:font-weight="bold" officeooo:rsid="001986fa" officeooo:paragraph-rsid="001986fa" style:font-weight-asian="bold" style:font-name-complex="Arial"/>
    </style:style>
    <style:style style:name="P16" style:family="paragraph" style:parent-style-name="Standard">
      <style:text-properties style:font-name="Arial" officeooo:rsid="0019997b" officeooo:paragraph-rsid="0019997b" style:font-name-complex="Arial"/>
    </style:style>
    <style:style style:name="P17" style:family="paragraph" style:parent-style-name="Standard">
      <style:text-properties style:font-name="Arial" officeooo:rsid="001986fa" officeooo:paragraph-rsid="001986fa" style:font-name-complex="Arial"/>
    </style:style>
    <style:style style:name="P18" style:family="paragraph" style:parent-style-name="Standard">
      <style:text-properties style:font-name="Arial" officeooo:rsid="001a10d5" officeooo:paragraph-rsid="001a10d5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text-properties style:font-name="Arial" officeooo:paragraph-rsid="001a10d5" style:font-name-complex="Arial"/>
    </style:style>
    <style:style style:name="T1" style:family="text">
      <style:text-properties fo:font-weight="bold" officeooo:rsid="0017257d" style:font-weight-asian="bold"/>
    </style:style>
    <style:style style:name="T2" style:family="text">
      <style:text-properties officeooo:rsid="001805ba"/>
    </style:style>
    <style:style style:name="T3" style:family="text">
      <style:text-properties officeooo:rsid="0017257d"/>
    </style:style>
    <style:style style:name="T4" style:family="text">
      <style:text-properties officeooo:rsid="00184d9d"/>
    </style:style>
    <style:style style:name="T5" style:family="text">
      <style:text-properties officeooo:rsid="001a10d5"/>
    </style:style>
    <style:style style:name="T6" style:family="text">
      <style:text-properties officeooo:rsid="001999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Brian Kirkpatrick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320 N Crooks Rd, Apt 324</text:span></text:p>
            <text:p text:style-name="P3">Clawson MI, 48017</text:p>
            <text:p text:style-name="P3">734.355.8536</text:p>
            <text:p text:style-name="P3"><text:a xlink:type="simple" xlink:href="mailto:brian2kirkpatrick@gmail.com" text:style-name="Internet_20_link" text:visited-style-name="Visited_20_Internet_20_Link">brian2kirkpatrick@gmail.com</text:a></text:p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4">Objective</text:p>
          </table:table-cell>
          <table:table-cell table:style-name="Table1.A3" table:number-columns-spanned="2" office:value-type="string">
            <text:p text:style-name="P5"><text:span text:style-name="T2">Technically, </text:span><text:span text:style-name="T3">I enjoy automating time-consuming tasks, enabling workflows, reducing latency, reducing mistakes, and enabling new possibilities. </text:span><text:span text:style-name="T2">Professionally, </text:span><text:span text:style-name="T3">I am looking to </text:span><text:span text:style-name="T2">enhance my technical knowledge and broaden my domain skillset.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Summary</text:p>
          </table:table-cell>
          <table:table-cell table:style-name="Table1.A3" table:number-columns-spanned="2" office:value-type="string">
            <text:p text:style-name="P6">I am a programmer with experience in full stack web development, including multiple databases, languages, frameworks applicable both front-end and back-end. I am interested <text:span text:style-name="T2">in the customization of embedded systems specific to a client’s needs.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Education</text:p>
          </table:table-cell>
          <table:table-cell table:style-name="Table1.A3" table:number-columns-spanned="2" office:value-type="string">
            <text:p text:style-name="P7"><text:span text:style-name="T2">University of Michigan, College of Engineering</text:span></text:p>
            <text:p text:style-name="P8">Ann Arbor</text:p>
            <text:p text:style-name="P8">Bachelors of Science</text:p>
            <text:p text:style-name="P8">Computer Engineering</text:p>
            <text:p text:style-name="P8">Bachelor of Science in Engineering in Computer Eng, Cum Laude</text:p>
            <text:p text:style-name="P9"><text:span text:style-name="T4">2013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Experience</text:p>
          </table:table-cell>
          <table:table-cell table:style-name="Table1.A3" table:number-columns-spanned="2" office:value-type="string">
            <text:p text:style-name="P10">Software Developer</text:p>
            <text:p text:style-name="P11">General Motor, Warren MI</text:p>
            <text:p text:style-name="P11">June 2013 – April 2023</text:p>
            <text:p text:style-name="P11"/>
            <text:p text:style-name="P12">Develop within our core web technologies (client, framework, and services).</text:p>
            <text:p text:style-name="P12">Produce high quality software that is unit tested, code reviewed, and checked in regularly for continuous integration.    </text:p>
            <text:p text:style-name="P12">Be a tech lead and will actively mentor other engineers on the team.   </text:p>
            <text:p text:style-name="P13">Fulfill feature requests for improvements to intraweb systems</text:p>
            <text:p text:style-name="P13">interface with customers to identify and resolve application inconsistencies and discrepancies per the customer.</text:p>
            <text:p text:style-name="P14"/>
          </table:table-cell>
          <table:covered-table-cell/>
        </table:table-row>
        <table:table-row table:style-name="Table1.1">
          <table:table-cell table:style-name="Table1.A7" office:value-type="string">
            <text:p text:style-name="P15">Projects</text:p>
          </table:table-cell>
          <table:table-cell table:style-name="Table1.A7" table:number-columns-spanned="2" office:value-type="string">
            <text:p text:style-name="P16">GM3PD – product planning portfolio; coordinated engines, powertrains, architectures, significant dates, and formal approvals.</text:p>
            <text:p text:style-name="P16"/>
            <text:p text:style-name="P16">KMP – Knowledge Management Portal; a internal &amp; external search page <text:soft-page-break/>encompassing data from disparate GM systems, external vendors (lexus nexus), and generic search results (bing)</text:p>
            <text:p text:style-name="P16"/>
            <text:p text:style-name="P16">GAMA – Global Accessory Management Application; an angular and postgres app originally created by a contractor, transitioned internal to GM and continued development, tracked <text:span text:style-name="T5">accessories, prices, volumes, and which vehicle model and trims were applicable.</text:span></text:p>
            <text:p text:style-name="P16"/>
            <text:p text:style-name="P16">SmartSearch; <text:span text:style-name="T5">a internal parts-search system, intended to augment an existing system using apache solr / lucen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Competencies</text:p>
          </table:table-cell>
          <table:table-cell table:style-name="Table1.A1" table:number-columns-spanned="2" office:value-type="string">
            <text:p text:style-name="P17">Java, javascript, sql, html/css, eclipse, postgres, oracle database, ms-sql-server, apache solr, apache lucene, apache poi, Microsoft Office, <text:span text:style-name="T6">extjs, sharepoint, angular 1, angular 2+, springboot, springframework, LDAP, </text:span><text:span text:style-name="T5">zig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Activities</text:p>
            <text:p text:style-name="P4"/>
          </table:table-cell>
          <table:table-cell table:style-name="Table1.A1" table:number-columns-spanned="2" office:value-type="string">
            <text:p text:style-name="P18">Soccer ; member and captain, in different leagues.</text:p>
            <text:p text:style-name="P19"/>
            <text:p text:style-name="P18"><text:a xlink:type="simple" xlink:href="https://dirtand.rocks/" text:style-name="Internet_20_link" text:visited-style-name="Visited_20_Internet_20_Link">https://dirtand.rocks</text:a></text:p>
            <text:p text:style-name="P20"/>
          </table:table-cell>
          <table:covered-table-cell/>
        </table:table-row>
      </table:table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ww.LibreOfficeTemplates.net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intable Entry-Level Resume</dc:title>
    <meta:keyword>free printable instant resume templates</meta:keyword>
    <dc:description>Printable instant resume templates by Savetz Publishing, Inc. Download a resume template, open it in Microsoft Word, customize it and enter your information, and print your personalized resume.</dc:description>
    <meta:initial-creator>Savetz Publishing, Inc.</meta:initial-creator>
    <meta:creation-date>2009-09-02T18:45:00</meta:creation-date>
    <dc:date>2025-04-26T16:31:06.380527747</dc:date>
    <meta:editing-cycles>8</meta:editing-cycles>
    <meta:editing-duration>PT1H4M14S</meta:editing-duration>
    <meta:generator>LibreOffice/25.2.2.2$Linux_X86_64 LibreOffice_project/520$Build-2</meta:generator>
    <meta:document-statistic meta:table-count="1" meta:image-count="0" meta:object-count="0" meta:page-count="2" meta:paragraph-count="36" meta:word-count="306" meta:character-count="2297" meta:non-whitespace-character-count="2016"/>
  </office:meta>
</office:document-meta>
</file>